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96</text:p>
          </table:table-cell>
          <table:table-cell table:number-columns-repeated="4" table:style-name="ce10"/>
          <table:table-cell office:value-type="string" table:style-name="ce12">
            <text:p>30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7" table:style-name="ce17">
            <text:p>6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7:277</text:p>
          </table:table-cell>
          <table:covered-table-cell/>
          <table:table-cell office:value-type="float" office:value="1501617.97" table:style-name="ce20">
            <text:p>1501617,9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8:320</text:p>
          </table:table-cell>
          <table:covered-table-cell/>
          <table:table-cell office:value-type="float" office:value="1424681.23" table:style-name="ce20">
            <text:p>1424681,2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8:321</text:p>
          </table:table-cell>
          <table:covered-table-cell/>
          <table:table-cell office:value-type="float" office:value="728737.2" table:style-name="ce20">
            <text:p>728737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500004:302</text:p>
          </table:table-cell>
          <table:covered-table-cell/>
          <table:table-cell office:value-type="float" office:value="256059.78" table:style-name="ce20">
            <text:p>256059,7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900014:205</text:p>
          </table:table-cell>
          <table:covered-table-cell/>
          <table:table-cell office:value-type="float" office:value="517229.5" table:style-name="ce20">
            <text:p>517229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500004:376</text:p>
          </table:table-cell>
          <table:covered-table-cell/>
          <table:table-cell office:value-type="float" office:value="274949.96000000002" table:style-name="ce20">
            <text:p>274949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500004:96</text:p>
          </table:table-cell>
          <table:covered-table-cell/>
          <table:table-cell office:value-type="float" office:value="274949.96000000002" table:style-name="ce20">
            <text:p>274949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1:224</text:p>
          </table:table-cell>
          <table:covered-table-cell/>
          <table:table-cell office:value-type="float" office:value="1435264.74" table:style-name="ce20">
            <text:p>1435264,7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046</text:p>
          </table:table-cell>
          <table:covered-table-cell/>
          <table:table-cell office:value-type="float" office:value="259639.02" table:style-name="ce20">
            <text:p>259639,0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200009:592</text:p>
          </table:table-cell>
          <table:covered-table-cell/>
          <table:table-cell office:value-type="float" office:value="514566.5" table:style-name="ce20">
            <text:p>514566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80:76</text:p>
          </table:table-cell>
          <table:covered-table-cell/>
          <table:table-cell office:value-type="float" office:value="1332657.8999999999" table:style-name="ce20">
            <text:p>1332657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100002:287</text:p>
          </table:table-cell>
          <table:covered-table-cell/>
          <table:table-cell office:value-type="float" office:value="168688.99" table:style-name="ce20">
            <text:p>168688,9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100002:288</text:p>
          </table:table-cell>
          <table:covered-table-cell/>
          <table:table-cell office:value-type="float" office:value="168077.8" table:style-name="ce20">
            <text:p>168077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100002:289</text:p>
          </table:table-cell>
          <table:covered-table-cell/>
          <table:table-cell office:value-type="float" office:value="342267.52" table:style-name="ce20">
            <text:p>342267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700003:672</text:p>
          </table:table-cell>
          <table:covered-table-cell/>
          <table:table-cell office:value-type="float" office:value="1792073.55" table:style-name="ce20">
            <text:p>1792073,5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400001:771</text:p>
          </table:table-cell>
          <table:covered-table-cell/>
          <table:table-cell office:value-type="float" office:value="801688.64" table:style-name="ce20">
            <text:p>801688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500008:402</text:p>
          </table:table-cell>
          <table:covered-table-cell/>
          <table:table-cell office:value-type="float" office:value="306627.75" table:style-name="ce20">
            <text:p>306627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25:516</text:p>
          </table:table-cell>
          <table:covered-table-cell/>
          <table:table-cell office:value-type="float" office:value="298484.24" table:style-name="ce20">
            <text:p>298484,2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25:517</text:p>
          </table:table-cell>
          <table:covered-table-cell/>
          <table:table-cell office:value-type="float" office:value="326784.83" table:style-name="ce20">
            <text:p>326784,8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200003:317</text:p>
          </table:table-cell>
          <table:covered-table-cell/>
          <table:table-cell office:value-type="float" office:value="234874.95" table:style-name="ce20">
            <text:p>234874,9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000000:461</text:p>
          </table:table-cell>
          <table:covered-table-cell/>
          <table:table-cell office:value-type="float" office:value="329925.64" table:style-name="ce20">
            <text:p>329925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6572</text:p>
          </table:table-cell>
          <table:covered-table-cell/>
          <table:table-cell office:value-type="float" office:value="633239.82999999996" table:style-name="ce20">
            <text:p>633239,8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573</text:p>
          </table:table-cell>
          <table:covered-table-cell/>
          <table:table-cell office:value-type="float" office:value="310057.84999999998" table:style-name="ce20">
            <text:p>310057,8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102:860</text:p>
          </table:table-cell>
          <table:covered-table-cell/>
          <table:table-cell office:value-type="float" office:value="4065511.45" table:style-name="ce20">
            <text:p>4065511,4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20005:386</text:p>
          </table:table-cell>
          <table:covered-table-cell/>
          <table:table-cell office:value-type="float" office:value="735444.56" table:style-name="ce20">
            <text:p>735444,5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20005:387</text:p>
          </table:table-cell>
          <table:covered-table-cell/>
          <table:table-cell office:value-type="float" office:value="537669.6" table:style-name="ce20">
            <text:p>537669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107</text:p>
          </table:table-cell>
          <table:covered-table-cell/>
          <table:table-cell office:value-type="float" office:value="1514329.55" table:style-name="ce20">
            <text:p>1514329,5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241</text:p>
          </table:table-cell>
          <table:covered-table-cell/>
          <table:table-cell office:value-type="float" office:value="2248779.7400000002" table:style-name="ce20">
            <text:p>2248779,7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576</text:p>
          </table:table-cell>
          <table:covered-table-cell/>
          <table:table-cell office:value-type="float" office:value="1947827.81" table:style-name="ce20">
            <text:p>1947827,8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577</text:p>
          </table:table-cell>
          <table:covered-table-cell/>
          <table:table-cell office:value-type="float" office:value="1736743.46" table:style-name="ce20">
            <text:p>1736743,4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272</text:p>
          </table:table-cell>
          <table:covered-table-cell/>
          <table:table-cell office:value-type="float" office:value="2653693.85" table:style-name="ce20">
            <text:p>2653693,8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5:1757</text:p>
          </table:table-cell>
          <table:covered-table-cell/>
          <table:table-cell office:value-type="float" office:value="6608402.9299999997" table:style-name="ce20">
            <text:p>6608402,9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13675</text:p>
          </table:table-cell>
          <table:covered-table-cell/>
          <table:table-cell office:value-type="float" office:value="1258224.3400000001" table:style-name="ce20">
            <text:p>1258224,3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3:1676</text:p>
          </table:table-cell>
          <table:covered-table-cell/>
          <table:table-cell office:value-type="float" office:value="4527214.0599999996" table:style-name="ce20">
            <text:p>4527214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0:997</text:p>
          </table:table-cell>
          <table:covered-table-cell/>
          <table:table-cell office:value-type="float" office:value="818091.08" table:style-name="ce20">
            <text:p>818091,0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0:998</text:p>
          </table:table-cell>
          <table:covered-table-cell/>
          <table:table-cell office:value-type="float" office:value="904555.99" table:style-name="ce20">
            <text:p>904555,9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2:686</text:p>
          </table:table-cell>
          <table:covered-table-cell/>
          <table:table-cell office:value-type="float" office:value="1705394.3" table:style-name="ce20">
            <text:p>1705394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2:1772</text:p>
          </table:table-cell>
          <table:covered-table-cell/>
          <table:table-cell office:value-type="float" office:value="1551541.59" table:style-name="ce20">
            <text:p>1551541,5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32:161</text:p>
          </table:table-cell>
          <table:covered-table-cell/>
          <table:table-cell office:value-type="float" office:value="1519910.69" table:style-name="ce20">
            <text:p>1519910,6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6236</text:p>
          </table:table-cell>
          <table:covered-table-cell/>
          <table:table-cell office:value-type="float" office:value="310367.65000000002" table:style-name="ce20">
            <text:p>310367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1001:2666</text:p>
          </table:table-cell>
          <table:covered-table-cell/>
          <table:table-cell office:value-type="float" office:value="1259795.75" table:style-name="ce20">
            <text:p>1259795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48:701</text:p>
          </table:table-cell>
          <table:covered-table-cell/>
          <table:table-cell office:value-type="float" office:value="300797.44" table:style-name="ce20">
            <text:p>300797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6793</text:p>
          </table:table-cell>
          <table:covered-table-cell/>
          <table:table-cell office:value-type="float" office:value="45437.18" table:style-name="ce20">
            <text:p>45437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100043:135</text:p>
          </table:table-cell>
          <table:covered-table-cell/>
          <table:table-cell office:value-type="float" office:value="495364.61" table:style-name="ce20">
            <text:p>495364,6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900005:294</text:p>
          </table:table-cell>
          <table:covered-table-cell/>
          <table:table-cell office:value-type="float" office:value="358137.63" table:style-name="ce20">
            <text:p>358137,6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7800017:241</text:p>
          </table:table-cell>
          <table:covered-table-cell/>
          <table:table-cell office:value-type="float" office:value="7194558.1500000004" table:style-name="ce20">
            <text:p>7194558,1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2600001:319</text:p>
          </table:table-cell>
          <table:covered-table-cell/>
          <table:table-cell office:value-type="float" office:value="993489.12" table:style-name="ce20">
            <text:p>993489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700006:536</text:p>
          </table:table-cell>
          <table:covered-table-cell/>
          <table:table-cell office:value-type="float" office:value="1302866.29" table:style-name="ce20">
            <text:p>1302866,2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500003:310</text:p>
          </table:table-cell>
          <table:covered-table-cell/>
          <table:table-cell office:value-type="float" office:value="978700.04" table:style-name="ce20">
            <text:p>978700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600010:1746</text:p>
          </table:table-cell>
          <table:covered-table-cell/>
          <table:table-cell office:value-type="float" office:value="1515831.65" table:style-name="ce20">
            <text:p>1515831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6000:1349</text:p>
          </table:table-cell>
          <table:covered-table-cell/>
          <table:table-cell office:value-type="float" office:value="373242.07" table:style-name="ce20">
            <text:p>373242,0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36000:1426</text:p>
          </table:table-cell>
          <table:covered-table-cell/>
          <table:table-cell office:value-type="float" office:value="343619.68" table:style-name="ce20">
            <text:p>343619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6000:1480</text:p>
          </table:table-cell>
          <table:covered-table-cell/>
          <table:table-cell office:value-type="float" office:value="188990.83" table:style-name="ce20">
            <text:p>188990,8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6000:1488</text:p>
          </table:table-cell>
          <table:covered-table-cell/>
          <table:table-cell office:value-type="float" office:value="336510.31" table:style-name="ce20">
            <text:p>336510,3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303</text:p>
          </table:table-cell>
          <table:covered-table-cell/>
          <table:table-cell office:value-type="float" office:value="1549003.45" table:style-name="ce20">
            <text:p>1549003,4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9801</text:p>
          </table:table-cell>
          <table:covered-table-cell/>
          <table:table-cell office:value-type="float" office:value="5810655.4699999997" table:style-name="ce20">
            <text:p>5810655,4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5:9802</text:p>
          </table:table-cell>
          <table:covered-table-cell/>
          <table:table-cell office:value-type="float" office:value="1844118.6" table:style-name="ce20">
            <text:p>1844118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9803</text:p>
          </table:table-cell>
          <table:covered-table-cell/>
          <table:table-cell office:value-type="float" office:value="1832364.3" table:style-name="ce20">
            <text:p>1832364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0734</text:p>
          </table:table-cell>
          <table:covered-table-cell/>
          <table:table-cell office:value-type="float" office:value="1314977.03" table:style-name="ce20">
            <text:p>1314977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0735</text:p>
          </table:table-cell>
          <table:covered-table-cell/>
          <table:table-cell office:value-type="float" office:value="2772479.65" table:style-name="ce20">
            <text:p>2772479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7973</text:p>
          </table:table-cell>
          <table:covered-table-cell/>
          <table:table-cell office:value-type="float" office:value="1565611.48" table:style-name="ce20">
            <text:p>1565611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7974</text:p>
          </table:table-cell>
          <table:covered-table-cell/>
          <table:table-cell office:value-type="float" office:value="1641769.61" table:style-name="ce20">
            <text:p>1641769,6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76000:707</text:p>
          </table:table-cell>
          <table:covered-table-cell/>
          <table:table-cell office:value-type="float" office:value="783197.04" table:style-name="ce20">
            <text:p>783197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88000:359</text:p>
          </table:table-cell>
          <table:covered-table-cell/>
          <table:table-cell office:value-type="float" office:value="163515.57" table:style-name="ce20">
            <text:p>163515,5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0100029:275</text:p>
          </table:table-cell>
          <table:covered-table-cell/>
          <table:table-cell office:value-type="float" office:value="940713.2" table:style-name="ce20">
            <text:p>940713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6:3700007:248</text:p>
          </table:table-cell>
          <table:covered-table-cell/>
          <table:table-cell office:value-type="float" office:value="8774583.0199999996" table:style-name="ce20">
            <text:p>8774583,0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4300016:56</text:p>
          </table:table-cell>
          <table:covered-table-cell/>
          <table:table-cell office:value-type="float" office:value="727549.32" table:style-name="ce20">
            <text:p>727549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622:425</text:p>
          </table:table-cell>
          <table:covered-table-cell/>
          <table:table-cell office:value-type="float" office:value="1768634.88" table:style-name="ce20">
            <text:p>1768634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622:426</text:p>
          </table:table-cell>
          <table:covered-table-cell/>
          <table:table-cell office:value-type="float" office:value="1851539.64" table:style-name="ce20">
            <text:p>1851539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412:2954</text:p>
          </table:table-cell>
          <table:covered-table-cell/>
          <table:table-cell office:value-type="float" office:value="501678.05" table:style-name="ce20">
            <text:p>501678,0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60301:1727</text:p>
          </table:table-cell>
          <table:covered-table-cell/>
          <table:table-cell office:value-type="float" office:value="1183308.82" table:style-name="ce20">
            <text:p>1183308,8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2001:2353</text:p>
          </table:table-cell>
          <table:covered-table-cell/>
          <table:table-cell office:value-type="float" office:value="117057.85" table:style-name="ce20">
            <text:p>117057,8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100015:379</text:p>
          </table:table-cell>
          <table:covered-table-cell/>
          <table:table-cell office:value-type="float" office:value="683285.76" table:style-name="ce20">
            <text:p>683285,7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51000:1726</text:p>
          </table:table-cell>
          <table:covered-table-cell/>
          <table:table-cell office:value-type="float" office:value="749749.03" table:style-name="ce20">
            <text:p>749749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0000000:7686</text:p>
          </table:table-cell>
          <table:covered-table-cell/>
          <table:table-cell office:value-type="float" office:value="514725.95" table:style-name="ce20">
            <text:p>514725,9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000000:7687</text:p>
          </table:table-cell>
          <table:covered-table-cell/>
          <table:table-cell office:value-type="float" office:value="779840.82" table:style-name="ce20">
            <text:p>779840,8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200002:317</text:p>
          </table:table-cell>
          <table:covered-table-cell/>
          <table:table-cell office:value-type="float" office:value="162789.82999999999" table:style-name="ce20">
            <text:p>162789,8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0200013:512</text:p>
          </table:table-cell>
          <table:covered-table-cell/>
          <table:table-cell office:value-type="float" office:value="145735.66" table:style-name="ce20">
            <text:p>145735,6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0800002:444</text:p>
          </table:table-cell>
          <table:covered-table-cell/>
          <table:table-cell office:value-type="float" office:value="567383.47" table:style-name="ce20">
            <text:p>567383,4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7500025:114</text:p>
          </table:table-cell>
          <table:covered-table-cell/>
          <table:table-cell office:value-type="float" office:value="630786.69999999995" table:style-name="ce20">
            <text:p>630786,7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000000:1587</text:p>
          </table:table-cell>
          <table:covered-table-cell/>
          <table:table-cell office:value-type="float" office:value="1277100.1599999999" table:style-name="ce20">
            <text:p>1277100,1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0101033:49</text:p>
          </table:table-cell>
          <table:covered-table-cell/>
          <table:table-cell office:value-type="float" office:value="786832.38" table:style-name="ce20">
            <text:p>786832,3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600003:409</text:p>
          </table:table-cell>
          <table:covered-table-cell/>
          <table:table-cell office:value-type="float" office:value="2644764.38" table:style-name="ce20">
            <text:p>2644764,3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500002:652</text:p>
          </table:table-cell>
          <table:covered-table-cell/>
          <table:table-cell office:value-type="float" office:value="369577.33" table:style-name="ce20">
            <text:p>369577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822003:1787</text:p>
          </table:table-cell>
          <table:covered-table-cell/>
          <table:table-cell office:value-type="float" office:value="527183.39" table:style-name="ce20">
            <text:p>527183,3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000003:852</text:p>
          </table:table-cell>
          <table:covered-table-cell/>
          <table:table-cell office:value-type="float" office:value="1520529.4" table:style-name="ce20">
            <text:p>1520529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501:276</text:p>
          </table:table-cell>
          <table:covered-table-cell/>
          <table:table-cell office:value-type="float" office:value="1462535.42" table:style-name="ce20">
            <text:p>1462535,4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42:3156</text:p>
          </table:table-cell>
          <table:covered-table-cell/>
          <table:table-cell office:value-type="float" office:value="2547812.19" table:style-name="ce20">
            <text:p>2547812,1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43:1594</text:p>
          </table:table-cell>
          <table:covered-table-cell/>
          <table:table-cell office:value-type="float" office:value="365325.99" table:style-name="ce20">
            <text:p>365325,9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2:10707</text:p>
          </table:table-cell>
          <table:covered-table-cell/>
          <table:table-cell office:value-type="float" office:value="371036.48" table:style-name="ce20">
            <text:p>371036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60:315</text:p>
          </table:table-cell>
          <table:covered-table-cell/>
          <table:table-cell office:value-type="float" office:value="2570302.12" table:style-name="ce20">
            <text:p>2570302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60:316</text:p>
          </table:table-cell>
          <table:covered-table-cell/>
          <table:table-cell office:value-type="float" office:value="1605346.97" table:style-name="ce20">
            <text:p>1605346,9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7036:607</text:p>
          </table:table-cell>
          <table:covered-table-cell/>
          <table:table-cell office:value-type="float" office:value="525989.02" table:style-name="ce20">
            <text:p>525989,0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7036:608</text:p>
          </table:table-cell>
          <table:covered-table-cell/>
          <table:table-cell office:value-type="float" office:value="2532339.27" table:style-name="ce20">
            <text:p>2532339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3002:248</text:p>
          </table:table-cell>
          <table:covered-table-cell/>
          <table:table-cell office:value-type="float" office:value="1192845.3" table:style-name="ce20">
            <text:p>1192845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8001:1921</text:p>
          </table:table-cell>
          <table:covered-table-cell/>
          <table:table-cell office:value-type="float" office:value="3256579.13" table:style-name="ce20">
            <text:p>3256579,1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54:519</text:p>
          </table:table-cell>
          <table:covered-table-cell/>
          <table:table-cell office:value-type="float" office:value="1662068.88" table:style-name="ce20">
            <text:p>1662068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76:353</text:p>
          </table:table-cell>
          <table:covered-table-cell/>
          <table:table-cell office:value-type="float" office:value="352207.57" table:style-name="ce20">
            <text:p>352207,5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4035:254</text:p>
          </table:table-cell>
          <table:covered-table-cell/>
          <table:table-cell office:value-type="float" office:value="2140267.11" table:style-name="ce20">
            <text:p>2140267,1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35:255</text:p>
          </table:table-cell>
          <table:covered-table-cell/>
          <table:table-cell office:value-type="float" office:value="1199585.98" table:style-name="ce20">
            <text:p>1199585,9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5005:2620</text:p>
          </table:table-cell>
          <table:covered-table-cell/>
          <table:table-cell office:value-type="float" office:value="110732.36" table:style-name="ce20">
            <text:p>110732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19:3256</text:p>
          </table:table-cell>
          <table:covered-table-cell/>
          <table:table-cell office:value-type="float" office:value="3542198.04" table:style-name="ce20">
            <text:p>3542198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19:3430</text:p>
          </table:table-cell>
          <table:covered-table-cell/>
          <table:table-cell office:value-type="float" office:value="3992056.34" table:style-name="ce20">
            <text:p>3992056,3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22:502</text:p>
          </table:table-cell>
          <table:covered-table-cell/>
          <table:table-cell office:value-type="float" office:value="3493925.28" table:style-name="ce20">
            <text:p>3493925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22:515</text:p>
          </table:table-cell>
          <table:covered-table-cell/>
          <table:table-cell office:value-type="float" office:value="2551201.6800000002" table:style-name="ce20">
            <text:p>2551201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22:533</text:p>
          </table:table-cell>
          <table:covered-table-cell/>
          <table:table-cell office:value-type="float" office:value="3080565.53" table:style-name="ce20">
            <text:p>3080565,5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22:534</text:p>
          </table:table-cell>
          <table:covered-table-cell/>
          <table:table-cell office:value-type="float" office:value="2542569.2599999998" table:style-name="ce20">
            <text:p>2542569,2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22:535</text:p>
          </table:table-cell>
          <table:covered-table-cell/>
          <table:table-cell office:value-type="float" office:value="3489894.1" table:style-name="ce20">
            <text:p>3489894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22:550</text:p>
          </table:table-cell>
          <table:covered-table-cell/>
          <table:table-cell office:value-type="float" office:value="3013913.87" table:style-name="ce20">
            <text:p>3013913,8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22:574</text:p>
          </table:table-cell>
          <table:covered-table-cell/>
          <table:table-cell office:value-type="float" office:value="3445474.43" table:style-name="ce20">
            <text:p>3445474,4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4022:588</text:p>
          </table:table-cell>
          <table:covered-table-cell/>
          <table:table-cell office:value-type="float" office:value="2362820.8199999998" table:style-name="ce20">
            <text:p>2362820,8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22:599</text:p>
          </table:table-cell>
          <table:covered-table-cell/>
          <table:table-cell office:value-type="float" office:value="2852170.31" table:style-name="ce20">
            <text:p>2852170,3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22:612</text:p>
          </table:table-cell>
          <table:covered-table-cell/>
          <table:table-cell office:value-type="float" office:value="3433334.69" table:style-name="ce20">
            <text:p>3433334,6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22:615</text:p>
          </table:table-cell>
          <table:covered-table-cell/>
          <table:table-cell office:value-type="float" office:value="2546886.14" table:style-name="ce20">
            <text:p>2546886,1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22:623</text:p>
          </table:table-cell>
          <table:covered-table-cell/>
          <table:table-cell office:value-type="float" office:value="3043113.78" table:style-name="ce20">
            <text:p>3043113,7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22:630</text:p>
          </table:table-cell>
          <table:covered-table-cell/>
          <table:table-cell office:value-type="float" office:value="1997180.26" table:style-name="ce20">
            <text:p>1997180,2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22:641</text:p>
          </table:table-cell>
          <table:covered-table-cell/>
          <table:table-cell office:value-type="float" office:value="2533932.0099999998" table:style-name="ce20">
            <text:p>2533932,0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22:666</text:p>
          </table:table-cell>
          <table:covered-table-cell/>
          <table:table-cell office:value-type="float" office:value="2499329.7400000002" table:style-name="ce20">
            <text:p>2499329,7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22:679</text:p>
          </table:table-cell>
          <table:covered-table-cell/>
          <table:table-cell office:value-type="float" office:value="2529611.1" table:style-name="ce20">
            <text:p>2529611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22:698</text:p>
          </table:table-cell>
          <table:covered-table-cell/>
          <table:table-cell office:value-type="float" office:value="2386300.96" table:style-name="ce20">
            <text:p>2386300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22:752</text:p>
          </table:table-cell>
          <table:covered-table-cell/>
          <table:table-cell office:value-type="float" office:value="3558249.72" table:style-name="ce20">
            <text:p>3558249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45:427</text:p>
          </table:table-cell>
          <table:covered-table-cell/>
          <table:table-cell office:value-type="float" office:value="3250660.6" table:style-name="ce20">
            <text:p>3250660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10012:3334</text:p>
          </table:table-cell>
          <table:covered-table-cell/>
          <table:table-cell office:value-type="float" office:value="334757.11" table:style-name="ce20">
            <text:p>334757,1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2019:256</text:p>
          </table:table-cell>
          <table:covered-table-cell/>
          <table:table-cell office:value-type="float" office:value="512002.35" table:style-name="ce20">
            <text:p>512002,3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34:1202</text:p>
          </table:table-cell>
          <table:covered-table-cell/>
          <table:table-cell office:value-type="float" office:value="1738981.96" table:style-name="ce20">
            <text:p>1738981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11:2534</text:p>
          </table:table-cell>
          <table:covered-table-cell/>
          <table:table-cell office:value-type="float" office:value="2426281.2799999998" table:style-name="ce20">
            <text:p>2426281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11:2535</text:p>
          </table:table-cell>
          <table:covered-table-cell/>
          <table:table-cell office:value-type="float" office:value="866332.1" table:style-name="ce20">
            <text:p>866332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4015:1252</text:p>
          </table:table-cell>
          <table:covered-table-cell/>
          <table:table-cell office:value-type="float" office:value="1479386.27" table:style-name="ce20">
            <text:p>1479386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6003:154</text:p>
          </table:table-cell>
          <table:covered-table-cell/>
          <table:table-cell office:value-type="float" office:value="1160710.58" table:style-name="ce20">
            <text:p>1160710,5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2001:2393</text:p>
          </table:table-cell>
          <table:covered-table-cell/>
          <table:table-cell office:value-type="float" office:value="240694.78" table:style-name="ce20">
            <text:p>240694,7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5002:6000</text:p>
          </table:table-cell>
          <table:covered-table-cell/>
          <table:table-cell office:value-type="float" office:value="183938.13" table:style-name="ce20">
            <text:p>183938,1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5047:1855</text:p>
          </table:table-cell>
          <table:covered-table-cell/>
          <table:table-cell office:value-type="float" office:value="3685520.44" table:style-name="ce20">
            <text:p>3685520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6001:4284</text:p>
          </table:table-cell>
          <table:covered-table-cell/>
          <table:table-cell office:value-type="float" office:value="2596727.37" table:style-name="ce20">
            <text:p>2596727,3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6002:9805</text:p>
          </table:table-cell>
          <table:covered-table-cell/>
          <table:table-cell office:value-type="float" office:value="216676.32" table:style-name="ce20">
            <text:p>216676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1:34620</text:p>
          </table:table-cell>
          <table:covered-table-cell/>
          <table:table-cell office:value-type="float" office:value="304811.64" table:style-name="ce20">
            <text:p>304811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1:34621</text:p>
          </table:table-cell>
          <table:covered-table-cell/>
          <table:table-cell office:value-type="float" office:value="304811.64" table:style-name="ce20">
            <text:p>304811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8001:34622</text:p>
          </table:table-cell>
          <table:covered-table-cell/>
          <table:table-cell office:value-type="float" office:value="208936.28" table:style-name="ce20">
            <text:p>208936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8001:34623</text:p>
          </table:table-cell>
          <table:covered-table-cell/>
          <table:table-cell office:value-type="float" office:value="304811.64" table:style-name="ce20">
            <text:p>304811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8001:4454</text:p>
          </table:table-cell>
          <table:covered-table-cell/>
          <table:table-cell office:value-type="float" office:value="1977234.68" table:style-name="ce20">
            <text:p>1977234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22007:65</text:p>
          </table:table-cell>
          <table:covered-table-cell/>
          <table:table-cell office:value-type="float" office:value="646494.71" table:style-name="ce20">
            <text:p>646494,7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34013:408</text:p>
          </table:table-cell>
          <table:covered-table-cell/>
          <table:table-cell office:value-type="float" office:value="1957393.64" table:style-name="ce20">
            <text:p>1957393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36010:302</text:p>
          </table:table-cell>
          <table:covered-table-cell/>
          <table:table-cell office:value-type="float" office:value="959383.75" table:style-name="ce20">
            <text:p>959383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4001:163</text:p>
          </table:table-cell>
          <table:covered-table-cell/>
          <table:table-cell office:value-type="float" office:value="3212315.48" table:style-name="ce20">
            <text:p>3212315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4005:204</text:p>
          </table:table-cell>
          <table:covered-table-cell/>
          <table:table-cell office:value-type="float" office:value="2031005.9" table:style-name="ce20">
            <text:p>2031005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36:34:0607014:241</text:p>
          </table:table-cell>
          <table:covered-table-cell/>
          <table:table-cell office:value-type="float" office:value="31382640.25" table:style-name="ce22">
            <text:p>31382640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0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5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5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5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5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5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5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5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5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5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5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5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5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5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5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4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32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7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8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00000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3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4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5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5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5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5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5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5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5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5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5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5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5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5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5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5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5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5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5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5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5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5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5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5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6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1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00000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64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8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8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7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4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1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1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1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1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1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1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1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1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1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1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1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1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1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1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1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1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16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16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16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1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1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1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16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7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38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9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9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2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2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2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2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2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2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2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2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2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2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2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2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2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2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2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2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2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2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2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2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2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2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2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2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2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2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2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2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2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2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2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2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60101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301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1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1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1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1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16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1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1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1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17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17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17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17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17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17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17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17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17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17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17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17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17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17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17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17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17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18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18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18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18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18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18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18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18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18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18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18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18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18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18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18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18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18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18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18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18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18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18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18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18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18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18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18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18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18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18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500003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2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8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24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3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48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1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8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4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2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28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19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2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000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00000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00000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000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00000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0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00000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0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000000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000000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00000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00000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00000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0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00000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00000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0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000000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00000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000000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0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000000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000000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000000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00000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60001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14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33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33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33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33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34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34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34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34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34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34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34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34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34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34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36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36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36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36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36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36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36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36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5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5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5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5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5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5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5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5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5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6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6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6:9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87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87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87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87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87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87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87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87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87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87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87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87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87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87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87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87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87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87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87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87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88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88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88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88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88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88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88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88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88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88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9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9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9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9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9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9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9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91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9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9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91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9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9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91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92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92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92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92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92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92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92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92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92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92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92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92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92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92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92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92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9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92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92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92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92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92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92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92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92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92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92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92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92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92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92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92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92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92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92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92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92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92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92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92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92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92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95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95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95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95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96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96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96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96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96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96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96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96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96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96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96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96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96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96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96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96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96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96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96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96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96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96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96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96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96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96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96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96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96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96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96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96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96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96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96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70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1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12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22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3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36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36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36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36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36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36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36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56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56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300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1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300017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3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103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2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2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2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2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2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2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2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2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2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2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2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2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0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07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07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07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11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000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000000:31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000000:44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2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2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31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60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6028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7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107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0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3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3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6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2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40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4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02:5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901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1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19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1002:9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1001:5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1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13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19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2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2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6086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33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1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201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2017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30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4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5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2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2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202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202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6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15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15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1600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34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45001:12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8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5058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6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6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602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number-columns-spanned="3" table:number-rows-spanned="1" table:style-name="ce2">
            <text:p>36:34:0607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A32FF0DE5D9FE6DCCF4B6CB4B63EE2BD442E022C821226A0263E4F2E943B8498DED5223486F39E668BF49E2EFA3D9A7BBA61F151990B61F364080131321F3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0T07:17:16Z</meta:creation-date>
    <dc:date>2023-08-30T07:17:16Z</dc:date>
  </office:meta>
</office:document-meta>
</file>